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3645in" fo:line-height="115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.3645in" fo:line-height="115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 fo:margin-top="0.3645in" fo:margin-bottom="0.3645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top="0.3645in" fo:margin-bottom="0.3645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top="0.3645in" fo:margin-bottom="0.3645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Normalny" style:family="paragraph">
      <style:paragraph-properties fo:margin-top="0.3645in" fo:margin-bottom="0in" fo:line-height="100%">
        <style:tab-stops>
          <style:tab-stop style:type="left" style:position="0.8645in"/>
          <style:tab-stop style:type="center" style:position="3.15in"/>
        </style:tab-stops>
      </style:paragraph-properties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top="0.3645in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Normalny" style:family="paragraph">
      <style:paragraph-properties fo:margin-top="0.3645in" fo:margin-bottom="0.3645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Normalny" style:family="paragraph">
      <style:paragraph-properties fo:margin-top="0.3645in" fo:margin-bottom="0.3645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Normalny" style:family="paragraph">
      <style:paragraph-properties fo:text-align="center" fo:margin-top="0.3645in" fo:margin-bottom="0.3645in" fo:line-height="100%"/>
    </style:style>
    <style:style style:name="T31" style:parent-style-name="Domyślnaczcionkaakapitu" style:family="text">
      <style:text-properties style:font-name="Times New Roman" style:font-name-complex="Times New Roman" fo:color="#FF0000" fo:font-size="14pt" style:font-size-asian="14pt" style:font-size-complex="14pt"/>
    </style:style>
    <style:style style:name="P32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Normalny" style:family="paragraph">
      <style:paragraph-properties fo:margin-top="0.0694in" fo:margin-bottom="0.0694in" style:line-height-at-least="0.25in" fo:margin-lef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NormalnyWeb" style:family="paragraph">
      <style:paragraph-properties fo:margin-top="0.25in" fo:margin-bottom="0.25in" style:line-height-at-least="0.25in"/>
      <style:text-properties fo:font-size="14pt" style:font-size-asian="14pt" style:font-size-complex="14pt"/>
    </style:style>
    <style:style style:name="P44" style:parent-style-name="NormalnyWeb" style:family="paragraph">
      <style:paragraph-properties fo:margin-top="0.25in" fo:margin-bottom="0.25in" style:line-height-at-least="0.25in"/>
      <style:text-properties fo:font-size="14pt" style:font-size-asian="14pt" style:font-size-complex="14pt"/>
    </style:style>
    <style:style style:name="P45" style:parent-style-name="NormalnyWeb" style:family="paragraph">
      <style:paragraph-properties fo:margin-top="0.25in" fo:margin-bottom="0.25in" style:line-height-at-least="0.25in"/>
    </style:style>
    <style:style style:name="T4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NormalnyWeb" style:family="paragraph">
      <style:paragraph-properties fo:margin-top="0.25in" fo:margin-bottom="0.25in" style:line-height-at-least="0.25in"/>
    </style:style>
    <style:style style:name="T49" style:parent-style-name="Hiperłącze" style:family="text">
      <style:text-properties fo:font-size="14pt" style:font-size-asian="14pt" style:font-size-complex="14pt"/>
    </style:style>
    <style:style style:name="T50" style:parent-style-name="Hiperłącze" style:family="text">
      <style:text-properties fo:font-size="14pt" style:font-size-asian="14pt" style:font-size-complex="14pt"/>
    </style:style>
    <style:style style:name="T51" style:parent-style-name="Hiperłącze" style:family="text">
      <style:text-properties fo:font-size="14pt" style:font-size-asian="14pt" style:font-size-complex="14pt"/>
    </style:style>
    <style:style style:name="P52" style:parent-style-name="NormalnyWeb" style:family="paragraph">
      <style:paragraph-properties fo:margin-top="0.25in" fo:margin-bottom="0.25in" style:line-height-at-least="0.2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5">Jeśli podejrzewasz, że dziecku dzieje się krzywda…</text:span></text:p>
      <text:p text:style-name="P6">Czasem trudno zdecydować się, co zrobić. Możesz nie mieć pewności, czy dziecko jest ofiarą krzywdzenia. Niepokojący wygląd i zachowanie dziecka mogą przecież nie mieć związku z krzywdzeniem – dzieci są posiniaczone, bo często się przewracają, małe dzieci często płaczą. Czasami po prostu nie chcesz wchodzić w konflikt z sąsiadami lub uważasz, że swoją interwencją dodatkowo pogorszysz sytuację dziecka. Martwisz się, że w skutek Twoich działań rodzina rozpadnie się, a dziecko trafi do domu dziecka. W takiej sytuacji wiele osób dochodzi do wniosku, że najlepiej będzie nie wtrącać się.</text:p>
      <text:p text:style-name="P7"><text:span text:style-name="T8">Pamiętaj jednak, że być może jesteś jedyną osobą, która zauważyła, że dziecko potrzebuje pomocy!</text:span></text:p>
      <text:p text:style-name="P9">Jeśli nie jesteś pewna/y, czy Twoje podejrzenia są słuszne, możesz zwrócić się do instytucji, które mają obowiązek sprawdzić, co dzieje się w domu dziecka i jeśli jest taka potrzeba, udzielić pomocy dziecku i rodzicom. Ale żeby instytucje te mogły zacząć działać, muszą otrzymać informację, że dane dziecko lub rodzina potrzebuje wsparcia.<text:line-break/>Dlatego Twoja reakcja jest bardzo ważna!</text:p>
      <text:p text:style-name="P10"><text:span text:style-name="T11">Co możesz<text:s/></text:span><text:span text:style-name="T12">zrobić, aby</text:span><text:span text:style-name="T13"><text:s/>pomóc dzieciom doświadczającym przemocy?</text:span></text:p>
      <text:list text:style-name="LFO2" text:continue-numbering="true">
        <text:list-item>
          <text:p text:style-name="P14"><text:span text:style-name="T15">Naucz się zwracać uwagę na </text:span><text:a xlink:href="https://fdds.pl/tag/symptomy-krzywdzenia/" office:target-frame-name="_top" xlink:show="replace"><text:span text:style-name="T16">objawy/symptomy przemocy wobec dzieci</text:span></text:a><text:span text:style-name="T17">.</text:span></text:p>
        </text:list-item>
        <text:list-item>
          <text:p text:style-name="P18"><text:span text:style-name="T19">Jeśli masz wątpliwości, porozmawiaj z kimś na temat sytuacji, która budzi</text:span><text:span text:style-name="T20"><text:s/>Twoje podejrzenia.</text:span></text:p>
        </text:list-item>
        <text:list-item>
          <text:p text:style-name="P21">Powiadom o swoich podejrzeniach przedszkole lub szkołę, do której uczęszcza dziecko – powiedz pedagogowi o swoich podejrzeniach dotyczących sytuacji dziecka. Zadzwoń, napisz maila.</text:p>
        </text:list-item>
        <text:list-item>
          <text:p text:style-name="P22">Możesz powiadomić ośrodek pomocy społecznej.</text:p>
        </text:list-item>
        <text:list-item>
          <text:p text:style-name="P23">Możesz także wysłać do sądu rodzinnego – nawet anonimowe – pismo z opisem sytuacji. Ważne jest, aby podać w nim dane krzywdzonego dziecka i rodziny,<text:s/>tak, aby<text:s/>sąd mógł podjąć interwencję. Możesz powiadomić policję lub prokuraturę.</text:p>
        </text:list-item>
        <text:list-item>
          <text:p text:style-name="P24">Poinformuj dzieci o numerze bezpłatnego Telefonu Zaufania dla Dzieci i Młodzieży 116 111.</text:p>
        </text:list-item>
        <text:list-item>
          <text:p text:style-name="P25">Skontaktuj się z konsultantami Telefonu dla Rodziców i Nauczycieli w sprawie Bezpieczeństwa Dzieci 800 100 100.</text:p>
        </text:list-item>
      </text:list>
      <text:p text:style-name="P26"><text:tab/>Objawy/symptomy przemocy wobec dziecka</text:p>
      <text:p text:style-name="P27">Symptomy różnych rodzajów krzywdzenia dzielą się na specyficzne (z pewnością lub wysokim prawdopodobieństwem wskazujące wystąpienie danej formy krzywdzenia) lub niespecyficzne (mogące się pojawić w wyniku różnych sytuacji w życiu dziecka). Symptomy krzywdzenia są w zdecydowanej większości niespecyficzne, ich obraz zależy od wielu czynników: wieku dziecka i jego cech, rodzajów i form krzywdzenia, czasu trwania krzywdzenia, sprawcy krzywdzenia i jego roli w życiu dziecka, wsparcia otrzymanego w rodzinie i dalszym otoczeniu;<text:s/></text:p>
      <text:p text:style-name="P28">Nie u wszystkich dzieci, które doświadczyły krzywdzenia widoczne są wymienione objawy, mogą one pojawiać się w późniejszym czasie, mieć różną formę i różny stopień nasilenia;</text:p>
      <text:p text:style-name="P29"/>
      <text:p text:style-name="P30"><text:span text:style-name="T31">Główne kategorie niespecyficznych symptomów i konsekwencji doświadczania przemocy w dzieciństwie to:</text:span></text:p>
      <text:list text:style-name="LFO2" text:continue-numbering="true">
        <text:list-item>
          <text:p text:style-name="P32">Regres/cofnięcie się<text:s/>w rozwoju i funkcjonowaniu dziecka</text:p>
        </text:list-item>
        <text:list-item>
          <text:p text:style-name="P33">Izolowanie się, apatia</text:p>
        </text:list-item>
        <text:list-item>
          <text:p text:style-name="P34">Zachowania autodestrukcyjne (samookaleczenia, próby samobójcze)</text:p>
        </text:list-item>
        <text:list-item>
          <text:p text:style-name="P35">Trudności szkolne</text:p>
        </text:list-item>
        <text:list-item>
          <text:p text:style-name="P36">Depresja, lęk, wycofanie,</text:p>
        </text:list-item>
        <text:list-item>
          <text:p text:style-name="P37">Zachowania ryzykowne i aspołeczne(min.kradzieże, agresja)</text:p>
        </text:list-item>
        <text:list-item>
          <text:p text:style-name="P38">Uzależnienia(min. alkohol, narkotyki, dopalacze, Internet)</text:p>
        </text:list-item>
        <text:list-item>
          <text:p text:style-name="P39">Nadmierna seksualizacja, problematyczne zachowania seksualne</text:p>
        </text:list-item>
        <text:list-item>
          <text:p text:style-name="P40">Zaburzenia snu, zaburzenia odżywiania</text:p>
        </text:list-item>
        <text:list-item>
          <text:p text:style-name="P41">Moczenie się, zanieczyszczanie</text:p>
        </text:list-item>
        <text:list-item>
          <text:p text:style-name="P42">Zahamowania rozwoju fizycznego, spadek wagi</text:p>
        </text:list-item>
      </text:list>
      <text:p text:style-name="P43">Występowanie pojedynczego objawu na ogół nie jest dowodem na to, że dziecko doświadczyło krzywdzenia, ale nasilenie się go lub pojawienie kolejnych, zwiększa prawdopodobieństwo, że mamy do czynienia z krzywdzeniem dziecka.</text:p>
      <text:soft-page-break/>
      <text:p text:style-name="P44">Film Fundacji Dajemy Dzieciom Siłę, przygotowany w ramach kampanii:<text:s/></text:p>
      <text:p text:style-name="P45"><text:span text:style-name="T46">Za drzwiami- kampania o reagowaniu w sytuacji krzywdzenia dzieci<text:s/></text:span><text:span text:style-name="T47">można obejrzeć klikając w link znajdujący się poniżej.</text:span></text:p>
      <text:p text:style-name="P48"><text:a xlink:href="https://youtu.be/coS5PA3O-Q0" office:target-frame-name="_top" xlink:show="replace"><text:span text:style-name="T49">https://yo</text:span><text:bookmark-start text:name="_Hlt38802129"/><text:bookmark-start text:name="_Hlt38802130"/><text:span text:style-name="T50">u</text:span><text:bookmark-end text:name="_Hlt38802129"/><text:bookmark-end text:name="_Hlt38802130"/><text:span text:style-name="T51">tu.be/coS5PA3O-Q0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>
        <style:tab-stops>
          <style:tab-stop style:type="left" style:position="1.2604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Co zrobić, gdy podejrzewasz, że dziecko jest krzywdzone</text:p>
      </style:header>
      <style:footer>
        <text:p text:style-name="P3"><text:page-number text:fixed="false">3</text:page-number></text:p>
        <text:p text:style-name="P4">Materiały zaczerpnięte ze strony internetowej Fundacji Dajemy Dzieciom Siłę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Antoniewicz</meta:initial-creator>
    <dc:creator>Beata Antoniewicz</dc:creator>
    <meta:creation-date>2020-04-26T12:10:00Z</meta:creation-date>
    <dc:date>2020-04-26T12:10:00Z</dc:date>
    <meta:template xlink:href="Normal.dotm" xlink:type="simple"/>
    <meta:editing-cycles>2</meta:editing-cycles>
    <meta:editing-duration>PT0S</meta:editing-duration>
    <meta:document-statistic meta:page-count="3" meta:paragraph-count="7" meta:word-count="552" meta:character-count="3859" meta:row-count="27" meta:non-whitespace-character-count="3314"/>
  </office:meta>
</office:document-meta>
</file>